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10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10" style:data-style-name="N1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10" style:data-style-name="N15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10" style:data-style-name="N1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10" style:data-style-name="N15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10" style:data-style-name="N0">
      <style:table-cell-properties fo:border-top="none" fo:border-bottom="none" fo:border-left="2pt solid #000000" fo:border-right="none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10" style:data-style-name="N0">
      <style:table-cell-properties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10" style:data-style-name="N0">
      <style:table-cell-properties fo:border-top="none" fo:border-bottom="none" fo:border-left="2pt solid #000000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10" style:data-style-name="N0">
      <style:table-cell-properties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10" style:data-style-name="N0">
      <style:table-cell-properties fo:border-top="thin solid #000000" fo:border-bottom="thin solid #000000" fo:border-left="2pt solid #000000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10" style:data-style-name="N0">
      <style:table-cell-properties fo:border-top="none" fo:border-bottom="thin solid #000000" fo:border-left="2pt solid #000000" fo:border-right="none" style:vertical-align="middle" fo:wrap-option="wrap" fo:background-color="#16365C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16pt" style:use-optimal-row-height="true" fo:break-before="auto"/>
    </style:style>
    <style:style style:name="ro10" style:family="table-row">
      <style:table-row-properties style:row-height="156pt" style:use-optimal-row-height="true" fo:break-before="auto"/>
    </style:style>
    <style:style style:name="ro11" style:family="table-row">
      <style:table-row-properties style:row-height="228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108pt" style:use-optimal-row-height="true" fo:break-before="auto"/>
    </style:style>
    <style:style style:name="ro14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GOV_-_PREFEITURA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44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49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ce18"/>
        <table:table-column table:style-name="co6" table:number-columns-repeated="256" table:default-cell-style-name="ce18"/>
        <table:table-row table:style-name="ro1">
          <table:table-cell office:value-type="string" table:number-columns-spanned="5" table:number-rows-spanned="1" table:style-name="ce31">
            <text:p>Dicionário de Dados da Pesquisa TIC Governo Eletrônico 2017</text:p>
            <text:p>PREFEITURAS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office:value-type="string" table:style-name="ce9">
            <text:p>Tamanho</text:p>
          </table:table-cell>
          <table:table-cell office:value-type="string" table:style-name="ce6">
            <text:p>ID_variável</text:p>
          </table:table-cell>
          <table:table-cell office:value-type="string" table:style-name="ce8">
            <text:p>Descrição da variável</text:p>
          </table:table-cell>
          <table:table-cell office:value-type="string" table:style-name="ce8">
            <text:p>Tipo</text:p>
          </table:table-cell>
          <table:table-cell office:value-type="string" table:style-name="ce7">
            <text:p>Código e rótulo da variável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5" table:number-rows-spanned="1" table:style-name="ce28">
            <text:p>Identificação da Prefeitura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">
            <text:p>ID_QUEST</text:p>
          </table:table-cell>
          <table:table-cell office:value-type="string" table:style-name="ce5">
            <text:p>ID QUESTIONÁRIO</text:p>
          </table:table-cell>
          <table:table-cell office:value-type="string" table:style-name="ce5">
            <text:p>Numérico</text:p>
          </table:table-cell>
          <table:table-cell office:value-type="string" table:style-name="ce11">
            <text:p>Nenhum</text:p>
          </table:table-cell>
          <table:table-cell table:number-columns-repeated="16379" table:style-name="ce1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ESTRATO</text:p>
          </table:table-cell>
          <table:table-cell office:value-type="string" table:style-name="ce5">
            <text:p>Código do Estrato de Seleção</text:p>
          </table:table-cell>
          <table:table-cell office:value-type="string" table:style-name="ce5">
            <text:p>Numérico</text:p>
          </table:table-cell>
          <table:table-cell table:style-name="ce11"/>
          <table:table-cell table:number-columns-repeated="3" table:style-name="ce17"/>
          <table:table-cell table:number-columns-repeated="16376" table:style-name="ce1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COD_PORTE</text:p>
          </table:table-cell>
          <table:table-cell office:value-type="string" table:style-name="ce5">
            <text:p>Faixa do número de habitantes (cadastro)</text:p>
          </table:table-cell>
          <table:table-cell office:value-type="string" table:style-name="ce5">
            <text:p>Numérico</text:p>
          </table:table-cell>
          <table:table-cell office:value-type="string" table:style-name="ce11">
            <text:p>1 = Até 10.000 habitantes</text:p>
            <text:p>2 = Mais de 10.000 até 100.000 habitantes</text:p>
            <text:p>3 = Mais de 100.000 até 500.000 habitantes</text:p>
            <text:p>4 = Mais de 500.000 habitantes</text:p>
          </table:table-cell>
          <table:table-cell table:number-columns-repeated="16379" table:style-name="ce1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">
            <text:p>COD_REGIAO</text:p>
          </table:table-cell>
          <table:table-cell office:value-type="string" table:style-name="ce5">
            <text:p>Região (cadastro)</text:p>
          </table:table-cell>
          <table:table-cell office:value-type="string" table:style-name="ce5">
            <text:p>Numérico</text:p>
          </table:table-cell>
          <table:table-cell office:value-type="string" table:style-name="ce11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5" table:number-rows-spanned="1" table:style-name="ce28">
            <text:p>Identificação do Respondente 1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">
            <text:p>P01</text:p>
          </table:table-cell>
          <table:table-cell office:value-type="string" table:style-name="ce1">
            <text:p>O entrevistado é a pessoa mais familiarizada para avaliar as tecnologi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P02</text:p>
          </table:table-cell>
          <table:table-cell office:value-type="string" table:style-name="ce1">
            <text:p>Há outras pessoas que poderíamos contatar para que fizessem a pesquis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">
            <text:p>P02A_CARGO</text:p>
          </table:table-cell>
          <table:table-cell office:value-type="string" table:style-name="ce1">
            <text:p>Informação sobre cargo exercido pelo respondente 1 na prefeitura pela pessoa <text:s/>que não é a mais familiarizada para avaliar as tecnologias<text:s/></text:p>
          </table:table-cell>
          <table:table-cell office:value-type="string" table:style-name="ce1">
            <text:p>Numérico</text:p>
          </table:table-cell>
          <table:table-cell office:value-type="string" table:style-name="ce13">
            <text:p>&lt; códigos gerados &gt;</text:p>
            <text:p>97 = "Não sabe"</text:p>
            <text:p>98 = "Não respondeu"</text:p>
          </table:table-cell>
          <table:table-cell table:number-columns-repeated="16379" table:style-name="ce1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">
            <text:p>Q2A_TI</text:p>
          </table:table-cell>
          <table:table-cell office:value-type="string" table:style-name="ce1">
            <text:p>Cargo exercido pelo respondente na prefeitura (área de TI)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Diretor de TI/ informática/ sistemas/ redes/ desenvolvimento/ suporte"</text:p>
            <text:p>2 = "Gerente de TI/ informática/ sistemas/ redes/ desenvolvimento/ suporte"</text:p>
            <text:p>3 = "Supervisor / Chefe/ Coordenador de TI/ informática/ sistemas/ redes / desenvolvimento/ suporte"</text:p>
            <text:p>4 = "Consultor/ Influenciador de TI/ informática/ Sistemas/ Redes/ desenvolvimento/ suporte"</text:p>
            <text:p>5 = "Analista/ Técnico de TI/ informática/ sistemas/ redes/ desenvolvimento/ suporte"</text:p>
            <text:p><text:span text:style-name="T1">&lt;outros códigos gerados&gt;</text:span></text:p>
            <text:p>99 = "Não se aplica"</text:p>
          </table:table-cell>
          <table:table-cell table:number-columns-repeated="16379" table:style-name="ce16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">
            <text:p>Q2A_NAO_TI</text:p>
          </table:table-cell>
          <table:table-cell office:value-type="string" table:style-name="ce1">
            <text:p>Cargo exercido pelo respondente na prefeitura (outras áreas)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Presidente / Vice / Diretor geral"</text:p>
            <text:p>2 = "Diretor"</text:p>
            <text:p>3 = "Gerente"</text:p>
            <text:p>4 = "Supervisor / chefe/ Coordenador"</text:p>
            <text:p>5 = "Prefeito(a)"</text:p>
            <text:p>6 = "Secretário(a) Municipal"</text:p>
            <text:p><text:span text:style-name="T1">&lt;outros códigos gerados&gt;</text:span></text:p>
            <text:p>99 = "Não se aplica"</text:p>
          </table:table-cell>
          <table:table-cell table:number-columns-repeated="16379" table:style-name="ce1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">
            <text:p>A1C</text:p>
          </table:table-cell>
          <table:table-cell office:value-type="string" table:style-name="ce1">
            <text:p>Vínculo empregatício do respondente 1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Concurso público de caráter permanente efetivo com vínculo estatutário ou celetista "</text:p>
            <text:p>2 = "Concurso público de caráter temporário "</text:p>
            <text:p>3 = "Cargo comissionado ou cargo de confiança"</text:p>
            <text:p>4 = "Prestador de serviços terceirizados de empresa privada"<text:s/></text:p>
            <text:p>5 = "Prestador de serviços através de empresa pública, autarquia, fundação, sociedade de economia mista ou outra organização de TI que não seja empresa privada"</text:p>
            <text:p>6 = "Outro"</text:p>
            <text:p>97 = "Não sabe"</text:p>
            <text:p>98 = "Não respondeu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P03</text:p>
          </table:table-cell>
          <table:table-cell office:value-type="string" table:style-name="ce1">
            <text:p>Neste estudo os entrevistados não deverão ser terceirizados. Por esse motivo, agradecemos a sua colaboração. O(a) sr(a) poderia me indicar quem seria a pessoa não terceirizada mais familiarizada com essas questões para responder à pesquis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">
            <text:p>P02B_CARGO</text:p>
          </table:table-cell>
          <table:table-cell office:value-type="string" table:style-name="ce1">
            <text:p>Informação sobre cargo exercido pelo respondente 1 na prefeitura <text:s/>pela pessoa terceirizada</text:p>
          </table:table-cell>
          <table:table-cell office:value-type="string" table:style-name="ce1">
            <text:p>Numérico</text:p>
          </table:table-cell>
          <table:table-cell office:value-type="string" table:style-name="ce13">
            <text:p>&lt; códigos gerados &gt;</text:p>
            <text:p>97 = "Não sabe"</text:p>
            <text:p>98 = "Não respondeu"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">
            <text:p>X1_1</text:p>
          </table:table-cell>
          <table:table-cell office:value-type="string" table:style-name="ce1">
            <text:p>Sexo do respondente 1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Masculino"</text:p>
            <text:p>2 = "Feminino"</text:p>
          </table:table-cell>
          <table:table-cell table:number-columns-repeated="16379" table:style-name="ce16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">
            <text:p>X2_1</text:p>
          </table:table-cell>
          <table:table-cell office:value-type="string" table:style-name="ce1">
            <text:p>Idade do respondente 1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2 = "Recusa"</text:p>
            <text:p>999999997 = "Não sabe"</text:p>
            <text:p>999999998 = "Não respondeu"</text:p>
            <text:p/>
          </table:table-cell>
          <table:table-cell table:number-columns-repeated="16379" table:style-name="ce16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">
            <text:p>X3_1</text:p>
          </table:table-cell>
          <table:table-cell office:value-type="string" table:style-name="ce1">
            <text:p>Nível máximo de escolaridade do respondente 1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1 = "Analfabeto/ Fundamental I incompleto/ Primário Incompleto (até a 3ª série)"</text:p>
            <text:p>2 = "Fundamental I/ Primário Completo (4ª série)"</text:p>
            <text:p>3 = "Fundamental II incompleto/ Ginásio incompleto (entre 5ª à 7ª série)"</text:p>
            <text:p>4 = "Fundamental II completo/ Ginásio Completo (8ª série)"</text:p>
            <text:p>5 = "Ensino Médio incompleto/ Colegial incompleto (1º ou 2º ano)/Ensino técnico incompleto"</text:p>
            <text:p>6 = "Ensino Médio ou Colegial completo (até 3º ano) /Ensino técnico completo"</text:p>
            <text:p>7 = "Superior incompleto"</text:p>
            <text:p>8 = "Superior Completo"</text:p>
            <text:p>9 = "Pós-graduação (Mestrado, Doutorado, Especialização, MBA, etc.) completo"</text:p>
            <text:p>97 = "Não sabe"</text:p>
            <text:p>98 = "Não respondeu"</text:p>
            <text:p/>
          </table:table-cell>
          <table:table-cell table:number-columns-repeated="16379" table:style-name="ce16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">
            <text:p>X4_1_ANOS</text:p>
          </table:table-cell>
          <table:table-cell office:value-type="string" table:style-name="ce1">
            <text:p>Anos de trabalho na prefeitura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  <text:p/>
          </table:table-cell>
          <table:table-cell table:number-columns-repeated="16379" table:style-name="ce16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">
            <text:p>X4_1_MESES</text:p>
          </table:table-cell>
          <table:table-cell office:value-type="string" table:style-name="ce1">
            <text:p>Meses de trabalho na prefeitura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  <text:p/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5" table:number-rows-spanned="1" table:style-name="ce30">
            <text:p>Identificação do Respondente 2</text:p>
          </table:table-cell>
          <table:covered-table-cell table:number-columns-repeated="4"/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P01A</text:p>
          </table:table-cell>
          <table:table-cell office:value-type="string" table:style-name="ce1">
            <text:p>O respondente 1 é a pessoa mais familiarizada sobre os conteúdos digitais na prefeitura ?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Há uma pessoa ou departamento responsável pelos conteúdos digitais na Internet?<text:s/>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1 = "Sim, sabe quem é o responsável pelos conteúdos digitais"</text:p>
            <text:p>2 = "Sabe qual é o departamento, mas não sabe quem é a pessoa responsável"</text:p>
            <text:p>3 = "Não sabe se existe essa pessoa ou departamento"</text:p>
            <text:p>4 = "A prefeitura não tem pessoa ou departamento responsável pelos conteúdos digitais na Internet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P01B</text:p>
          </table:table-cell>
          <table:table-cell office:value-type="string" table:style-name="ce1">
            <text:p>O entrevistado é a pessoa mais familiarizada sobre os conteúdos digitais na prefeitura ?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S5A</text:p>
          </table:table-cell>
          <table:table-cell office:value-type="string" table:style-name="ce1">
            <text:p>Há outras pessoas que poderíamos contatar para que fizessem a pesquisa?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">
            <text:p>P02C_CARGO</text:p>
          </table:table-cell>
          <table:table-cell office:value-type="string" table:style-name="ce1">
            <text:p>Informação sobre departamento do órgão público do respondente 2 <text:s/>na prefeitura <text:s/>pela pessoa <text:s/>que não é a mais familiarizada sobre os conteúdos digitais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&lt; códigos gerados &gt;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">
            <text:p>A1C2</text:p>
          </table:table-cell>
          <table:table-cell office:value-type="string" table:style-name="ce1">
            <text:p>Vínculo empregatício do respondente 2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1 = "Concurso público de caráter permanente efetivo com vínculo estatutário ou celetista "</text:p>
            <text:p>2 = "Concurso público de caráter temporário "</text:p>
            <text:p>3 = "Cargo comissionado ou cargo de confiança"</text:p>
            <text:p>4 = "Prestador de serviços terceirizados de empresa privada"<text:s/></text:p>
            <text:p>5 = "Prestador de serviços através de empresa pública, autarquia, fundação, sociedade de economia mista ou outra organização de TI que não seja empresa privada"</text:p>
            <text:p>6 = "Outr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">
            <text:p>A1C2_OUTRO_DESC</text:p>
          </table:table-cell>
          <table:table-cell office:value-type="string" table:style-name="ce1">
            <text:p>Outro vínculo empregatício do respondente 2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&lt; códigos gerados &gt;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P03A</text:p>
          </table:table-cell>
          <table:table-cell office:value-type="string" table:style-name="ce1">
            <text:p>Neste estudo os entrevistados não deverão ser terceirizados. Por esse motivo, agradecemos a sua colaboração. O(a) sr(a) poderia me indicar quem seria a pessoa não terceirizada mais familiarizada com essas questões para responder à pesquisa?<text:s/>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">
            <text:p>Q2B_TI</text:p>
          </table:table-cell>
          <table:table-cell office:value-type="string" table:style-name="ce1">
            <text:p>Cargo exercido pelo respondente 2 na prefeitura (área de TI)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1 = "Diretor de TI/ informática/ sistemas/ redes/ desenvolvimento/ suporte"</text:p>
            <text:p>2 = "Gerente de TI/ informática/ sistemas/ redes/ desenvolvimento/ suporte"</text:p>
            <text:p>3 = "Supervisor / Chefe/ Coordenador de TI/ informática/ sistemas/ redes / desenvolvimento/ suporte"</text:p>
            <text:p>4 = "Consultor/ Influenciador de TI/ informática/ Sistemas/ Redes/ desenvolvimento/ suporte"</text:p>
            <text:p>5 = "Analista/ Técnico de TI/ informática/ sistemas/ redes/ desenvolvimento/ suporte"</text:p>
            <text:p>&lt;outros códigos gerados&gt;</text:p>
            <text:p>99 = "Não se aplica"</text:p>
          </table:table-cell>
          <table:table-cell table:number-columns-repeated="16379" table:style-name="ce16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">
            <text:p>Q2B_NAO_TI</text:p>
          </table:table-cell>
          <table:table-cell office:value-type="string" table:style-name="ce1">
            <text:p>Cargo exercido pelo respondente 2 na prefeitura (outras áreas)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1 = "Presidente / Vice / Diretor geral"</text:p>
            <text:p>2 = "Diretor"</text:p>
            <text:p>3 = "Gerente"</text:p>
            <text:p>4 = "Supervisor / chefe/ Coordenador"</text:p>
            <text:p>5 = "Prefeito(a)"</text:p>
            <text:p>6 = "Secretário(a) Municipal"</text:p>
            <text:p>&lt;outros códigos gerados&gt;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">
            <text:p>X1_2</text:p>
          </table:table-cell>
          <table:table-cell office:value-type="string" table:style-name="ce1">
            <text:p>Sexo do respondente 2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1 = "Masculino"</text:p>
            <text:p>2 = "Feminino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">
            <text:p>X2_2</text:p>
          </table:table-cell>
          <table:table-cell office:value-type="string" table:style-name="ce1">
            <text:p>Idade do respondente 2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999999992 = "Recusa"</text:p>
            <text:p>999999997 = "Não sabe"</text:p>
            <text:p>999999998 = "Não respondeu"</text:p>
            <text:p>999999999 = "Não se aplica"</text:p>
            <text:p/>
          </table:table-cell>
          <table:table-cell table:number-columns-repeated="16379" table:style-name="ce16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">
            <text:p>X3_2</text:p>
          </table:table-cell>
          <table:table-cell office:value-type="string" table:style-name="ce1">
            <text:p>Nível máximo de escolaridade do respondente 2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1 = "Analfabeto/ Fundamental I incompleto/ Primário Incompleto (até a 3ª série)"</text:p>
            <text:p>2 = "Fundamental I/ Primário Completo (4ª série)"</text:p>
            <text:p>3 = "Fundamental II incompleto/ Ginásio incompleto (entre 5ª à 7ª série)"</text:p>
            <text:p>4 = "Fundamental II completo/ Ginásio Completo (8ª série)"</text:p>
            <text:p>5 = "Ensino Médio incompleto/ Colegial incompleto (1º ou 2º ano)/Ensino técnico incompleto"</text:p>
            <text:p>6 = "Ensino Médio ou Colegial completo (até 3º ano) /Ensino técnico completo"</text:p>
            <text:p>7 = "Superior incompleto"</text:p>
            <text:p>8 = "Superior Completo"</text:p>
            <text:p>9 = "Pós-graduação (Mestrado, Doutorado, Especialização, MBA, etc.) completo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16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">
            <text:p>X4_2_ANOS</text:p>
          </table:table-cell>
          <table:table-cell office:value-type="string" table:style-name="ce1">
            <text:p>Anos de trabalho na prefeitura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999999997 = "Não sabe"</text:p>
            <text:p>999999998 = "Não respondeu"</text:p>
            <text:p>9999999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">
            <text:p>X4_2_MESES</text:p>
          </table:table-cell>
          <table:table-cell office:value-type="string" table:style-name="ce1">
            <text:p>Meses de trabalho na prefeitura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999999997 = "Não sabe"</text:p>
            <text:p>999999998 = "Não respondeu"</text:p>
            <text:p>999999999 = "Não se aplica"</text:p>
          </table:table-cell>
          <table:table-cell table:number-columns-repeated="16379" table:style-name="ce16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">
            <text:p>X5_2</text:p>
          </table:table-cell>
          <table:table-cell office:value-type="string" table:style-name="ce1">
            <text:p>Departamento do respondente 2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999999999 = "Não se aplica"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5" table:number-rows-spanned="1" table:style-name="ce30">
            <text:p>Infraestrutura e uso de TIC nas prefeituras<text:s/></text:p>
          </table:table-cell>
          <table:covered-table-cell table:number-columns-repeated="4"/>
          <table:table-cell table:number-columns-repeated="16379" table:style-name="ce1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">
            <text:p>E1_1</text:p>
          </table:table-cell>
          <table:table-cell office:value-type="string" table:style-name="ce1">
            <text:p>Número total de pessoas que trabalham na prefeitura em faixas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<text:span text:style-name="T1">&lt;gerar faixas após a coleta de dados em campo&gt;</text:span></text:p>
            <text:p>97 = "Não sabe"</text:p>
            <text:p>98 = "Não respondeu"</text:p>
          </table:table-cell>
          <table:table-cell table:number-columns-repeated="16379" table:style-name="ce1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">
            <text:p>B1</text:p>
          </table:table-cell>
          <table:table-cell office:value-type="string" table:style-name="ce1">
            <text:p>A prefeitura usou computador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6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">
            <text:p>B2_A</text:p>
          </table:table-cell>
          <table:table-cell office:value-type="string" table:style-name="ce1">
            <text:p>Número de computadores de mesa/ desktops da prefeitura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enhum"</text:p>
            <text:p>999999997 = "Não sabe"</text:p>
            <text:p>999999998 = "Não respondeu"</text:p>
            <text:p>999999999 ="Não se aplica"</text:p>
          </table:table-cell>
          <table:table-cell table:number-columns-repeated="16379" table:style-name="ce16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">
            <text:p>B2_B</text:p>
          </table:table-cell>
          <table:table-cell office:value-type="string" table:style-name="ce1">
            <text:p>Número de Laptops/ Notebooks/ Netbooks da prefeitura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enhum"</text:p>
            <text:p>999999997 = "Não sabe"</text:p>
            <text:p>999999998 = "Não respondeu"</text:p>
            <text:p>999999999 ="Não se aplica"</text:p>
          </table:table-cell>
          <table:table-cell table:number-columns-repeated="16379" table:style-name="ce16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">
            <text:p>B2_C</text:p>
          </table:table-cell>
          <table:table-cell office:value-type="string" table:style-name="ce1">
            <text:p>Número de Tablets da prefeitura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enhum"</text:p>
            <text:p>999999997 = "Não sabe"</text:p>
            <text:p>999999998 = "Não respondeu"</text:p>
            <text:p>999999999 =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">
            <text:p>B2_TOTAL</text:p>
          </table:table-cell>
          <table:table-cell office:value-type="string" table:style-name="ce1">
            <text:p>Total de computadores que a prefeitura possui.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  <text:p>999999999 =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">
            <text:p>E2</text:p>
          </table:table-cell>
          <table:table-cell office:value-type="string" table:style-name="ce1">
            <text:p>Nos últimos 12 meses, considerando todas as pessoas que trabalham nesta prefeitura, quantas, aproximadamente, utilizaram o computador para fins de trabalho pelo menos uma vez por semana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  <text:p>999999999 =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">
            <text:p>E2A</text:p>
          </table:table-cell>
          <table:table-cell office:value-type="string" table:style-name="ce1">
            <text:p>Qual foi, aproximadamente, o percentual de pessoas que trabalham nesta prefeitura que utilizaram a Internet para fins de trabalho pelo menos uma vez por seman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  <text:p>999999999 =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Essa prefeitura usou a Internet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22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">
            <text:p>E3</text:p>
          </table:table-cell>
          <table:table-cell office:value-type="string" table:style-name="ce1">
            <text:p>Nos últimos 12 meses, considerando todas as pessoas que trabalham nesta prefeitura, quantas, aproximadamente, utilizaram a Internet para fins de trabalho pelo menos uma vez por seman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  <text:p>999999999 =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">
            <text:p>E3A</text:p>
          </table:table-cell>
          <table:table-cell office:value-type="string" table:style-name="ce1">
            <text:p>Qual foi, aproximadamente, o percentual de pessoas que trabalham nesta prefeitura que utilizaram a Internet para fins de trabalho pelo menos uma vez por seman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  <text:p>999999999 =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B5_A</text:p>
          </table:table-cell>
          <table:table-cell office:value-type="string" table:style-name="ce1">
            <text:p>A prefeitura possui Lan/rede com f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B5_B</text:p>
          </table:table-cell>
          <table:table-cell office:value-type="string" table:style-name="ce1">
            <text:p>A prefeitura possui Lan/rede sem f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B5_C</text:p>
          </table:table-cell>
          <table:table-cell office:value-type="string" table:style-name="ce1">
            <text:p>A prefeitura possui Intranet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B3A_A</text:p>
          </table:table-cell>
          <table:table-cell office:value-type="string" table:style-name="ce1">
            <text:p>Nos últimos 12 meses, a prefeitura utilizou conexão discada, que deixa a linha ocupada durante o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B3A_B</text:p>
          </table:table-cell>
          <table:table-cell office:value-type="string" table:style-name="ce1">
            <text:p>Nos últimos 12 meses, a prefeitura utilizou conexão DSL, via linha telefônica que não deixa a linha ocupada durante o us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B3A_C</text:p>
          </table:table-cell>
          <table:table-cell office:value-type="string" table:style-name="ce1">
            <text:p>Nos últimos 12 meses, a prefeitura utilizou conexão via cab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B3A_D</text:p>
          </table:table-cell>
          <table:table-cell office:value-type="string" table:style-name="ce1">
            <text:p>Nos últimos 12 meses, a prefeitura utilizou conexão via fibra ótic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B3A_E</text:p>
          </table:table-cell>
          <table:table-cell office:value-type="string" table:style-name="ce1">
            <text:p>Nos últimos 12 meses, a prefeitura utilizou conexão via satél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B3A_F</text:p>
          </table:table-cell>
          <table:table-cell office:value-type="string" table:style-name="ce1">
            <text:p>Nos últimos 12 meses, a prefeitura utilizou conexão via rad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B3A_G</text:p>
          </table:table-cell>
          <table:table-cell office:value-type="string" table:style-name="ce1">
            <text:p>Nos últimos 12 meses, a prefeitura utilizou Modem 3G ou 4G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Nesta prefeitura há alguma área ou departamento de tecnologia da informação, informática, sistemas ou red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">
            <text:p>C1A</text:p>
          </table:table-cell>
          <table:table-cell office:value-type="string" table:style-name="ce1">
            <text:p>Aproximadamente, quantas pessoas trabalham no departamento ou áre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999999997 = "Não sabe"</text:p>
            <text:p>999999998 = "Não respondeu"</text:p>
            <text:p/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C1B_A</text:p>
          </table:table-cell>
          <table:table-cell office:value-type="string" table:style-name="ce1">
            <text:p>Das pessoas que trabalham nesse departamento ou área de TI, há <text:s/>funcionários efetivos da própria prefeitur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C1B_B</text:p>
          </table:table-cell>
          <table:table-cell office:value-type="string" table:style-name="ce1">
            <text:p>Das pessoas que trabalham nesse departamento ou área de TI, há funcionários cedidos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C1B_C</text:p>
          </table:table-cell>
          <table:table-cell office:value-type="string" table:style-name="ce1">
            <text:p>Das pessoas que trabalham nesse departamento ou área de TI, há cargos comissionados ou de livre nomeação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C1B_D</text:p>
          </table:table-cell>
          <table:table-cell office:value-type="string" table:style-name="ce1">
            <text:p>Das pessoas que trabalham nesse departamento ou área de TI, há estagiár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C1B_E</text:p>
          </table:table-cell>
          <table:table-cell office:value-type="string" table:style-name="ce1">
            <text:p>Das pessoas que trabalham nesse departamento ou área de TI, há terceirizad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2">
            <text:p>C1C</text:p>
          </table:table-cell>
          <table:table-cell office:value-type="string" table:style-name="ce1">
            <text:p>O departamento ou área de TI é composto apenas por funcionários terceirizad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A_1</text:p>
          </table:table-cell>
          <table:table-cell office:value-type="string" table:style-name="ce1">
            <text:p>O reparo e manutenção dos equipamentos foi realizado por equipe própria da prefeitur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A_2</text:p>
          </table:table-cell>
          <table:table-cell office:value-type="string" table:style-name="ce1">
            <text:p>O reparo e manutenção dos equipamentos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A_3</text:p>
          </table:table-cell>
          <table:table-cell office:value-type="string" table:style-name="ce1">
            <text:p>O reparo e manutenção dos equipamentos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B_1</text:p>
          </table:table-cell>
          <table:table-cell office:value-type="string" table:style-name="ce1">
            <text:p>O suporte técnico para sistema interno da prefeitura foi realizado por equipe própria da prefeitur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B_2</text:p>
          </table:table-cell>
          <table:table-cell office:value-type="string" table:style-name="ce1">
            <text:p>O suporte técnico para sistema interno da prefeitura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B_3</text:p>
          </table:table-cell>
          <table:table-cell office:value-type="string" table:style-name="ce1">
            <text:p>O suporte técnico para sistema interno da prefeitura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C_1</text:p>
          </table:table-cell>
          <table:table-cell office:value-type="string" table:style-name="ce1">
            <text:p>O desenvolvimento de software foi realizado por equipe própria da prefeitur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C_2</text:p>
          </table:table-cell>
          <table:table-cell office:value-type="string" table:style-name="ce1">
            <text:p>O desenvolvimento de software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C_3</text:p>
          </table:table-cell>
          <table:table-cell office:value-type="string" table:style-name="ce1">
            <text:p>O desenvolvimento de software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D_1</text:p>
          </table:table-cell>
          <table:table-cell office:value-type="string" table:style-name="ce1">
            <text:p>O serviço de hospedagem foi realizado por equipe própria da prefeitur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D_2</text:p>
          </table:table-cell>
          <table:table-cell office:value-type="string" table:style-name="ce1">
            <text:p>O serviço de hospedagem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D_3</text:p>
          </table:table-cell>
          <table:table-cell office:value-type="string" table:style-name="ce1">
            <text:p>O serviço de hospedagem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E_1</text:p>
          </table:table-cell>
          <table:table-cell office:value-type="string" table:style-name="ce1">
            <text:p>O desenvolvimento de website foi realizado por equipe própria da prefeitur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E_2</text:p>
          </table:table-cell>
          <table:table-cell office:value-type="string" table:style-name="ce1">
            <text:p>O desenvolvimento de website foi realizado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E_3</text:p>
          </table:table-cell>
          <table:table-cell office:value-type="string" table:style-name="ce1">
            <text:p>O desenvolvimento de website foi realizado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F_1</text:p>
          </table:table-cell>
          <table:table-cell office:value-type="string" table:style-name="ce1">
            <text:p>A instalação e reparo da infraestrutura elétrica e redes foi realizada por equipe própria da prefeitur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F_2</text:p>
          </table:table-cell>
          <table:table-cell office:value-type="string" table:style-name="ce1">
            <text:p>A instalação e reparo da infraestrutura elétrica e redes foi realizada por uma organização pública de TI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1">
            <text:p>C3A_F_3</text:p>
          </table:table-cell>
          <table:table-cell office:value-type="string" table:style-name="ce1">
            <text:p>A instalação e reparo da infraestrutura elétrica e redes foi realizada por empresa privada terceirizada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6 = "Nenhum / não utiliza esse serviço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C3B</text:p>
          </table:table-cell>
          <table:table-cell office:value-type="string" table:style-name="ce1">
            <text:p>Esta prefeitura contratou serviços de consultoria em TI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D3_A</text:p>
          </table:table-cell>
          <table:table-cell office:value-type="string" table:style-name="ce1">
            <text:p>Nos últimos 12 meses, esta prefeitura utilizou algum sistema para Recursos human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D3_B</text:p>
          </table:table-cell>
          <table:table-cell office:value-type="string" table:style-name="ce1">
            <text:p>Nos últimos 12 meses, esta prefeitura utilizou algum sistema para Patrimôni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D3_C</text:p>
          </table:table-cell>
          <table:table-cell office:value-type="string" table:style-name="ce1">
            <text:p>Nos últimos 12 meses, esta prefeitura utilizou algum sistema para Orçamen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D3_D</text:p>
          </table:table-cell>
          <table:table-cell office:value-type="string" table:style-name="ce1">
            <text:p>Nos últimos 12 meses, esta prefeitura utilizou algum sistema para Finanças e contabilidad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D3_E</text:p>
          </table:table-cell>
          <table:table-cell office:value-type="string" table:style-name="ce1">
            <text:p>Nos últimos 12 meses, esta prefeitura utilizou algum sistema para Compr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D3_F</text:p>
          </table:table-cell>
          <table:table-cell office:value-type="string" table:style-name="ce1">
            <text:p>Nos últimos 12 meses, esta prefeitura utilizou algum sistema para Convên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D3_G</text:p>
          </table:table-cell>
          <table:table-cell office:value-type="string" table:style-name="ce1">
            <text:p>Nos últimos 12 meses, esta prefeitura utilizou algum sistema para Contra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D3_H</text:p>
          </table:table-cell>
          <table:table-cell office:value-type="string" table:style-name="ce1">
            <text:p>Nos últimos 12 meses, esta prefeitura utilizou algum sistema para Informação Geográfica, mapas ou geoprocessamen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D3_I</text:p>
          </table:table-cell>
          <table:table-cell office:value-type="string" table:style-name="ce1">
            <text:p>Nos últimos 12 meses, esta prefeitura utilizou algum sistema para Apoio à decisão/ Business inteligence - BI/ Inteligência Analític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D3_J</text:p>
          </table:table-cell>
          <table:table-cell office:value-type="string" table:style-name="ce1">
            <text:p>Nos últimos 12 meses, esta prefeitura utilizou algum sistema para Protocol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D3_K</text:p>
          </table:table-cell>
          <table:table-cell office:value-type="string" table:style-name="ce1">
            <text:p>Nos últimos 12 meses, esta prefeitura utilizou algum sistema para Gestão de Documen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D3_L</text:p>
          </table:table-cell>
          <table:table-cell office:value-type="string" table:style-name="ce1">
            <text:p>Nos últimos 12 meses, esta prefeitura utilizou algum sistema para Gestão integrada -ERP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5" table:number-rows-spanned="1" table:style-name="ce30">
            <text:p>Conteúdos Digitais nas prefeituras</text:p>
          </table:table-cell>
          <table:covered-table-cell table:number-columns-repeated="4"/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Esta prefeitura possui website ou página oficial na Internet?<text:s/></text:p>
          </table:table-cell>
          <table:table-cell table:style-name="ce1"/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G1B</text:p>
          </table:table-cell>
          <table:table-cell office:value-type="string" table:style-name="ce1">
            <text:p>Esta prefeitura está presente na Internet por meio de website ou página de terceiros, tendo controle sobre o conteúdo divulgado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J3_A</text:p>
          </table:table-cell>
          <table:table-cell office:value-type="string" table:style-name="ce1">
            <text:p>Esta prefeitura disponibiliza no seu website a estrutura organizacional como organograma e nomes dos responsáveis pelas áreas, departamentos ou setor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J3_B</text:p>
          </table:table-cell>
          <table:table-cell office:value-type="string" table:style-name="ce1">
            <text:p>Esta prefeitura disponibiliza no seu website endereços e telefon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J3_C</text:p>
          </table:table-cell>
          <table:table-cell office:value-type="string" table:style-name="ce1">
            <text:p>Esta prefeitura disponibiliza no seu website horário de atendimento a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H1P_A</text:p>
          </table:table-cell>
          <table:table-cell office:value-type="string" table:style-name="ce1">
            <text:p>O website desta prefeitura tem algum serviço que permita ao usuário emitir boletos de tributos ou outras guias de pagamen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H1P_B</text:p>
          </table:table-cell>
          <table:table-cell office:value-type="string" table:style-name="ce1">
            <text:p>O website desta prefeitura tem algum serviço que permita ao usuário consultar processos administrativos ou judiciais em andamen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H1P_C</text:p>
          </table:table-cell>
          <table:table-cell office:value-type="string" table:style-name="ce1">
            <text:p>O website desta prefeitura tem algum serviço que permita ao usuário emitir nota fiscal eletrônic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H1P_D</text:p>
          </table:table-cell>
          <table:table-cell office:value-type="string" table:style-name="ce1">
            <text:p>O website desta prefeitura tem algum serviço que permita ao usuário fazer download de documentos ou formulári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H1P_E</text:p>
          </table:table-cell>
          <table:table-cell office:value-type="string" table:style-name="ce1">
            <text:p>O website desta prefeitura tem algum serviço que permita ao usuário preencher ou enviar formulários pel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H1P_F</text:p>
          </table:table-cell>
          <table:table-cell office:value-type="string" table:style-name="ce1">
            <text:p>O website desta prefeitura tem algum serviço que permita ao usuário fazer emissões de documentos como licenças, certidões, permissões e outros documen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H1P_G</text:p>
          </table:table-cell>
          <table:table-cell office:value-type="string" table:style-name="ce1">
            <text:p>O website desta prefeitura tem algum serviço que permita ao usuário fazer inscrição ou matrícula como, por exemplo, para concursos, cursos e escol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H1P_H</text:p>
          </table:table-cell>
          <table:table-cell office:value-type="string" table:style-name="ce1">
            <text:p>O website desta prefeitura tem algum serviço que permita ao usuário realizar agendamentos para consultas, atendimentos, serviços, entre outr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H1P_I</text:p>
          </table:table-cell>
          <table:table-cell office:value-type="string" table:style-name="ce1">
            <text:p>O website desta prefeitura tem algum serviço que permita ao usuário fazer pagamentos como, por exemplo, taxas, impost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G4_A</text:p>
          </table:table-cell>
          <table:table-cell office:value-type="string" table:style-name="ce1">
            <text:p>Nos últimos 12 meses, o website desta prefeitura ofereceu áudio ou rádio web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G4_B</text:p>
          </table:table-cell>
          <table:table-cell office:value-type="string" table:style-name="ce1">
            <text:p>Nos últimos 12 meses, o website desta prefeitura ofereceu vídeo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G4_C</text:p>
          </table:table-cell>
          <table:table-cell office:value-type="string" table:style-name="ce1">
            <text:p>Nos últimos 12 meses, o website desta prefeitura ofereceu transmissão online em tempo real de eventos como sessões, palestras, reuniõ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G4_D</text:p>
          </table:table-cell>
          <table:table-cell office:value-type="string" table:style-name="ce1">
            <text:p>Nos últimos 12 meses, o website desta prefeitura ofereceu ferramenta de busca nos conteúdos do websit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">
            <text:p>G4A_A</text:p>
          </table:table-cell>
          <table:table-cell office:value-type="string" table:style-name="ce1">
            <text:p>Neste município, o cidadão pode solicitar serviços públicos como, limpeza, reparo de buracos e iluminação a uma central de atendimento por telefone?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">
            <text:p>G4A_B</text:p>
          </table:table-cell>
          <table:table-cell office:value-type="string" table:style-name="ce1">
            <text:p>Neste município, o cidadão pode solicitar serviços públicos como, limpeza, reparo de buracos e iluminação a uma central de atendimento pela Internet?</text:p>
          </table:table-cell>
          <table:table-cell office:value-type="string" table:style-name="ce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G4C_A</text:p>
          </table:table-cell>
          <table:table-cell office:value-type="string" table:style-name="ce1">
            <text:p>Neste município, o cidadão pode solicitar serviços públicos como, limpeza, reparo de buracos e iluminação a uma central de atendimento pelas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G4C_B</text:p>
          </table:table-cell>
          <table:table-cell office:value-type="string" table:style-name="ce1">
            <text:p>Neste município, o cidadão pode solicitar serviços públicos como, limpeza, reparo de buracos e iluminação a uma central de atendimento por aplicativos de celular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G4C_C</text:p>
          </table:table-cell>
          <table:table-cell office:value-type="string" table:style-name="ce1">
            <text:p>Neste município, o cidadão pode solicitar serviços públicos como, limpeza, reparo de buracos e iluminação a uma central de atendimento pelo website da prefeitur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G4B_A2</text:p>
          </table:table-cell>
          <table:table-cell office:value-type="string" table:style-name="ce1">
            <text:p>A prefeitura disponibilizou aos cidadãos nos últimos 12 meses acesso à Internet por meio de centros públicos de acesso gratuito como telecentros 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G4B_B2</text:p>
          </table:table-cell>
          <table:table-cell office:value-type="string" table:style-name="ce1">
            <text:p>A prefeitura disponibilizou aos cidadãos nos últimos 12 meses acesso à Internet através de conexão wi-fi gratuita em áreas públicas do município, como praças, parques, etc <text:s/>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A_1_1</text:p>
          </table:table-cell>
          <table:table-cell office:value-type="string" table:style-name="ce20">
            <text:p>Contas públicas, receitas, despesas ou portal de transparência estão publicados em algum site da prefeitura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A_1_2</text:p>
          </table:table-cell>
          <table:table-cell office:value-type="string" table:style-name="ce20">
            <text:p>Contas públicas, receitas, despesas ou portal de transparência estão publicados em algum site de outro órgã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A_1_3</text:p>
          </table:table-cell>
          <table:table-cell office:value-type="string" table:style-name="ce20">
            <text:p>Contas públicas, receitas, despesas ou portal de transparência estão publicados em outros site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A_1_4</text:p>
          </table:table-cell>
          <table:table-cell office:value-type="string" table:style-name="ce20">
            <text:p>Contas públicas, receitas, despesas ou portal de transparência não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A_1_5</text:p>
          </table:table-cell>
          <table:table-cell office:value-type="string" table:style-name="ce20">
            <text:p>Contas públicas, receitas, despesas ou portal de transparência não sabe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A_1_6</text:p>
          </table:table-cell>
          <table:table-cell office:value-type="string" table:style-name="ce20">
            <text:p>Contas públicas, receitas, despesas ou portal de transparência não respondeu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B_1_1</text:p>
          </table:table-cell>
          <table:table-cell office:value-type="string" table:style-name="ce20">
            <text:p>As compras, editais de licitações ou compras eletrônicas desta prefeitura estão publicados em algum site da prefeitura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B_1_2</text:p>
          </table:table-cell>
          <table:table-cell office:value-type="string" table:style-name="ce20">
            <text:p>As compras, editais de licitações ou compras eletrônicas desta prefeitura estão publicados em algum site de outro órgã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B_1_3</text:p>
          </table:table-cell>
          <table:table-cell office:value-type="string" table:style-name="ce20">
            <text:p>As compras, editais de licitações ou compras eletrônicas desta prefeitura estão publicados em outros site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B_1_4</text:p>
          </table:table-cell>
          <table:table-cell office:value-type="string" table:style-name="ce20">
            <text:p>As compras, editais de licitações ou compras eletrônicas desta prefeitura não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B_1_5</text:p>
          </table:table-cell>
          <table:table-cell office:value-type="string" table:style-name="ce20">
            <text:p>As compras, editais de licitações ou compras eletrônicas desta prefeitura não sabe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B_1_6</text:p>
          </table:table-cell>
          <table:table-cell office:value-type="string" table:style-name="ce20">
            <text:p>As compras, editais de licitações ou compras eletrônicas desta prefeitura não respondeu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C_1_1</text:p>
          </table:table-cell>
          <table:table-cell office:value-type="string" table:style-name="ce20">
            <text:p>O catálogo de serviços públicos desta prefeitura <text:s/>estão publicados em algum site da prefeitura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C_1_2</text:p>
          </table:table-cell>
          <table:table-cell office:value-type="string" table:style-name="ce20">
            <text:p>O catálogo de serviços públicos desta prefeitura <text:s/>estão publicados em algum site de outro órgã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C_1_3</text:p>
          </table:table-cell>
          <table:table-cell office:value-type="string" table:style-name="ce20">
            <text:p>O catálogo de serviços públicos desta prefeitura <text:s/>estão publicados em outros site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C_1_4</text:p>
          </table:table-cell>
          <table:table-cell office:value-type="string" table:style-name="ce20">
            <text:p>O catálogo de serviços públicos desta prefeitura <text:s/>não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C_1_5</text:p>
          </table:table-cell>
          <table:table-cell office:value-type="string" table:style-name="ce20">
            <text:p>O catálogo de serviços públicos desta prefeitura <text:s/>não sabe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C_1_6</text:p>
          </table:table-cell>
          <table:table-cell office:value-type="string" table:style-name="ce20">
            <text:p>O catálogo de serviços públicos desta prefeitura <text:s/>não respondeu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D_1_1</text:p>
          </table:table-cell>
          <table:table-cell office:value-type="string" table:style-name="ce20">
            <text:p>A lista de salários dos servidores públicos desta prefeitura estão publicados em algum site da prefeitura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D_1_2</text:p>
          </table:table-cell>
          <table:table-cell office:value-type="string" table:style-name="ce20">
            <text:p>A lista de salários dos servidores públicos desta prefeitura estão publicados em algum site de outro órgã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D_1_3</text:p>
          </table:table-cell>
          <table:table-cell office:value-type="string" table:style-name="ce20">
            <text:p>A lista de salários dos servidores públicos desta prefeitura estão publicados em outros site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D_1_4</text:p>
          </table:table-cell>
          <table:table-cell office:value-type="string" table:style-name="ce20">
            <text:p>A lista de salários dos servidores públicos desta prefeitura não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D_1_5</text:p>
          </table:table-cell>
          <table:table-cell office:value-type="string" table:style-name="ce20">
            <text:p>A lista de salários dos servidores públicos desta prefeitura não sabe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D_1_6</text:p>
          </table:table-cell>
          <table:table-cell office:value-type="string" table:style-name="ce20">
            <text:p>A lista de salários dos servidores públicos desta prefeitura não respondeu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E_1_1</text:p>
          </table:table-cell>
          <table:table-cell office:value-type="string" table:style-name="ce20">
            <text:p>Os <text:s/>contratos desta prefeitura estão publicados em algum site da prefeitura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E_1_2</text:p>
          </table:table-cell>
          <table:table-cell office:value-type="string" table:style-name="ce20">
            <text:p>Os <text:s/>contratos desta prefeitura estão publicados em algum site de outro órgã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E_1_3</text:p>
          </table:table-cell>
          <table:table-cell office:value-type="string" table:style-name="ce20">
            <text:p>Os <text:s/>contratos desta prefeitura estão publicados em outros site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E_1_4</text:p>
          </table:table-cell>
          <table:table-cell office:value-type="string" table:style-name="ce20">
            <text:p>Os <text:s/>contratos desta prefeitura não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E_1_5</text:p>
          </table:table-cell>
          <table:table-cell office:value-type="string" table:style-name="ce20">
            <text:p>Os <text:s/>contratos desta prefeitura não sabe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E_1_6</text:p>
          </table:table-cell>
          <table:table-cell office:value-type="string" table:style-name="ce20">
            <text:p>Os <text:s/>contratos desta prefeitura não respondeu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F_1_1</text:p>
          </table:table-cell>
          <table:table-cell office:value-type="string" table:style-name="ce20">
            <text:p>A legislação, decretos, portarias relacionados a prefeitura estão publicados em algum site da prefeitura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F_1_2</text:p>
          </table:table-cell>
          <table:table-cell office:value-type="string" table:style-name="ce20">
            <text:p>A legislação, decretos, portarias relacionados a prefeitura estão publicados em algum site de outro órgã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F_1_3</text:p>
          </table:table-cell>
          <table:table-cell office:value-type="string" table:style-name="ce20">
            <text:p>A legislação, decretos, portarias relacionados a prefeitura estão publicados em outros site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F_1_4</text:p>
          </table:table-cell>
          <table:table-cell office:value-type="string" table:style-name="ce20">
            <text:p>A legislação, decretos, portarias relacionados a prefeitura não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F_1_5</text:p>
          </table:table-cell>
          <table:table-cell office:value-type="string" table:style-name="ce20">
            <text:p>A legislação, decretos, portarias relacionados a prefeitura não sabe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F_1_6</text:p>
          </table:table-cell>
          <table:table-cell office:value-type="string" table:style-name="ce20">
            <text:p>A legislação, decretos, portarias relacionados a prefeitura não respondeu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G_1_1</text:p>
          </table:table-cell>
          <table:table-cell office:value-type="string" table:style-name="ce20">
            <text:p>O diário Oficial Online desta prefeituraestão publicados em algum site da prefeitura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G_1_2</text:p>
          </table:table-cell>
          <table:table-cell office:value-type="string" table:style-name="ce20">
            <text:p>O diário Oficial Online desta prefeituraestão publicados em algum site de outro órgã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G_1_3</text:p>
          </table:table-cell>
          <table:table-cell office:value-type="string" table:style-name="ce20">
            <text:p>O diário Oficial Online desta prefeituraestão publicados em outros site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G_1_4</text:p>
          </table:table-cell>
          <table:table-cell office:value-type="string" table:style-name="ce20">
            <text:p>O diário Oficial Online desta prefeituranão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G_1_5</text:p>
          </table:table-cell>
          <table:table-cell office:value-type="string" table:style-name="ce20">
            <text:p>O diário Oficial Online desta prefeituranão sabe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G_1_6</text:p>
          </table:table-cell>
          <table:table-cell office:value-type="string" table:style-name="ce20">
            <text:p>O diário Oficial Online desta prefeituranão respondeu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H_1_1</text:p>
          </table:table-cell>
          <table:table-cell office:value-type="string" table:style-name="ce20">
            <text:p>Os Documentos com os objetivos, planos e metas desta prefeitura para a atual gestão, como planejamento estratégico, plano de governoestão publicados em algum site da prefeitura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H_1_2</text:p>
          </table:table-cell>
          <table:table-cell office:value-type="string" table:style-name="ce20">
            <text:p>Os Documentos com os objetivos, planos e metas desta prefeitura para a atual gestão, como planejamento estratégico, plano de governoestão publicados em algum site de outro órgã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H_1_3</text:p>
          </table:table-cell>
          <table:table-cell office:value-type="string" table:style-name="ce20">
            <text:p>Os Documentos com os objetivos, planos e metas desta prefeitura para a atual gestão, como planejamento estratégico, plano de governoestão publicados em outros site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H_1_4</text:p>
          </table:table-cell>
          <table:table-cell office:value-type="string" table:style-name="ce20">
            <text:p>Os Documentos com os objetivos, planos e metas desta prefeitura para a atual gestão, como planejamento estratégico, plano de governonão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H_1_5</text:p>
          </table:table-cell>
          <table:table-cell office:value-type="string" table:style-name="ce20">
            <text:p>Os Documentos com os objetivos, planos e metas desta prefeitura para a atual gestão, como planejamento estratégico, plano de governonão sabe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H_1_6</text:p>
          </table:table-cell>
          <table:table-cell office:value-type="string" table:style-name="ce20">
            <text:p>Os Documentos com os objetivos, planos e metas desta prefeitura para a atual gestão, como planejamento estratégico, plano de governonão respondeu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I_1_1</text:p>
          </table:table-cell>
          <table:table-cell office:value-type="string" table:style-name="ce20">
            <text:p>Os documentos com o acompanhamento e resultados dos planos e metas desta prefeituraestão publicados em algum site da prefeitura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I_1_2</text:p>
          </table:table-cell>
          <table:table-cell office:value-type="string" table:style-name="ce20">
            <text:p>Os documentos com o acompanhamento e resultados dos planos e metas desta prefeituraestão publicados em algum site de outro órgão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I_1_3</text:p>
          </table:table-cell>
          <table:table-cell office:value-type="string" table:style-name="ce20">
            <text:p>Os documentos com o acompanhamento e resultados dos planos e metas desta prefeituraestão publicados em outros sites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I_1_4</text:p>
          </table:table-cell>
          <table:table-cell office:value-type="string" table:style-name="ce20">
            <text:p>Os documentos com o acompanhamento e resultados dos planos e metas desta prefeituranão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I_1_5</text:p>
          </table:table-cell>
          <table:table-cell office:value-type="string" table:style-name="ce20">
            <text:p>Os documentos com o acompanhamento e resultados dos planos e metas desta prefeituranão sabe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J5_I_1_6</text:p>
          </table:table-cell>
          <table:table-cell office:value-type="string" table:style-name="ce20">
            <text:p>Os documentos com o acompanhamento e resultados dos planos e metas desta prefeituranão respondeu se são publicados na Internet?</text:p>
          </table:table-cell>
          <table:table-cell office:value-type="string" table:style-name="ce20">
            <text:p>Numérico</text:p>
          </table:table-cell>
          <table:table-cell office:value-type="string" table:style-name="ce20">
            <text:p>1 = "Sim"</text:p>
            <text:p>0 = "Não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Esta prefeitura realizou pregão eletrônico nos últimos 12 meses?<text:s/>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N1_A</text:p>
          </table:table-cell>
          <table:table-cell office:value-type="string" table:style-name="ce1">
            <text:p>Nos últimos 12 meses, para se comunicar com o cidadão, esta prefeitura disponibilizou no seu website endereço de e-mail para conta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N1_B</text:p>
          </table:table-cell>
          <table:table-cell office:value-type="string" table:style-name="ce1">
            <text:p>Nos últimos 12 meses, para se comunicar com o cidadão, esta prefeitura disponibilizou no seu website formulário eletrônico para contat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N1_C</text:p>
          </table:table-cell>
          <table:table-cell office:value-type="string" table:style-name="ce1">
            <text:p>Nos últimos 12 meses, para se comunicar com o cidadão, esta prefeitura disponibilizou no seu website atendimento on-line em tempo real, por exemplo chat para tirar dúvida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N3_A</text:p>
          </table:table-cell>
          <table:table-cell office:value-type="string" table:style-name="ce1">
            <text:p>Denúncia on-line esteve disponível no website desta prefeitura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N3_C</text:p>
          </table:table-cell>
          <table:table-cell office:value-type="string" table:style-name="ce1">
            <text:p>Serviço de solicitação de acesso à informação ou <text:s/>Servico de informação ao cidadão (E-SIC/NIC/SIC) esteve disponível no website desta prefeitura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N3A</text:p>
          </table:table-cell>
          <table:table-cell office:value-type="string" table:style-name="ce1">
            <text:p>Esta prefeitura disponibilizou em seu website ouvidoria on-line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N2A_A1</text:p>
          </table:table-cell>
          <table:table-cell office:value-type="string" table:style-name="ce21">
            <text:p>Esta prefeitura possui perfil ou conta própria no Facebook, YahooProfile ou Google + 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N2A_B1</text:p>
          </table:table-cell>
          <table:table-cell office:value-type="string" table:style-name="ce21">
            <text:p>Esta prefeitura possui perfil ou conta própria noFilckr, Instagram, Snapchat ou Periscope 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N2A_C1</text:p>
          </table:table-cell>
          <table:table-cell office:value-type="string" table:style-name="ce21">
            <text:p>Esta prefeitura possui perfil ou conta própria no LINKEDIN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N2A_D1</text:p>
          </table:table-cell>
          <table:table-cell office:value-type="string" table:style-name="ce21">
            <text:p>Esta prefeitura possui perfil ou conta própria no TWITTER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N2A_E1</text:p>
          </table:table-cell>
          <table:table-cell office:value-type="string" table:style-name="ce21">
            <text:p>Esta prefeitura possui perfil ou conta própria no Wordpress, Blogspot ou Medium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N2A_SEMLETRA_1</text:p>
          </table:table-cell>
          <table:table-cell office:value-type="string" table:style-name="ce21">
            <text:p>Esta prefeitura possui perfil ou conta própria noYouTube ou Vimeo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N2A_F1</text:p>
          </table:table-cell>
          <table:table-cell office:value-type="string" table:style-name="ce21">
            <text:p>Esta prefeitura possui perfil ou conta própria nem Fóruns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N2A_G1</text:p>
          </table:table-cell>
          <table:table-cell office:value-type="string" table:style-name="ce21">
            <text:p>Esta prefeitura possui perfil ou conta própria no Whatsapp ou Telegram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N2A_OUTRO_1</text:p>
          </table:table-cell>
          <table:table-cell office:value-type="string" table:style-name="ce21">
            <text:p>Esta prefeitura possui perfil ou conta própria em outras redes sociais ou plataformas on-line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1">
            <text:p>N2A_OUTRO_DESC_1</text:p>
          </table:table-cell>
          <table:table-cell office:value-type="string" table:style-name="ce21">
            <text:p>Outra rede social ou plataforma online que a prefeitura possui perfil ou conta própria</text:p>
          </table:table-cell>
          <table:table-cell office:value-type="string" table:style-name="ce21">
            <text:p>Numérico</text:p>
          </table:table-cell>
          <table:table-cell office:value-type="string" table:style-name="ce23">
            <text:p>&lt; códigos gerados &gt;</text:p>
            <text:p>97 = "Não sabe"</text:p>
            <text:p>98 = "Não respondeu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N2B_1</text:p>
          </table:table-cell>
          <table:table-cell office:value-type="string" table:style-name="ce21">
            <text:p>A prefeitura possui algum manual ou guia para publicação de conteúdos em redes sociais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N2C_A_1</text:p>
          </table:table-cell>
          <table:table-cell office:value-type="string" table:style-name="ce21">
            <text:p>A prefeitura possui uma área ou pessoa responsável pelo relacionamento com os cidadãos nas redes sociais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N2C_B_1</text:p>
          </table:table-cell>
          <table:table-cell office:value-type="string" table:style-name="ce21">
            <text:p>A prefeitura terceiriza o serviço de relacionamento com os cidadãos nas redes sociais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N4_A_1</text:p>
          </table:table-cell>
          <table:table-cell office:value-type="string" table:style-name="ce21">
            <text:p>Nos últimos 12 meses, esta prefeitura postou notícias sobre a prefeitura nas redes sociais online das quais participa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N4_B_1</text:p>
          </table:table-cell>
          <table:table-cell office:value-type="string" table:style-name="ce21">
            <text:p>Nos últimos 12 meses, esta prefeitura respondeu a comentários e dúvidas dos cidadãos nas redes sociais online das quais participa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N4_C_1</text:p>
          </table:table-cell>
          <table:table-cell office:value-type="string" table:style-name="ce21">
            <text:p>Nos últimos 12 meses, esta prefeitura divulgou serviços ou campanhas <text:s/>nas redes sociais online das quais participa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3">
          <table:table-cell office:value-type="float" office:value="2" table:style-name="ce19">
            <text:p>2</text:p>
          </table:table-cell>
          <table:table-cell office:value-type="string" table:style-name="ce21">
            <text:p>N5_1</text:p>
          </table:table-cell>
          <table:table-cell office:value-type="string" table:style-name="ce21">
            <text:p>Em média, com que frequência a prefeitura posta ou atualiza o conteúdo do seu perfil ou conta nas redes sociais online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1 = "Todos os dias"</text:p>
            <text:p>2 = "Pelo menos uma vez por semana"</text:p>
            <text:p>3 = "Pelo menos uma vez por mês"</text:p>
            <text:p>4 = "Pelo menos uma vez a cada três meses"</text:p>
            <text:p>5 = "Pelo menos uma vez por ano"</text:p>
            <text:p>6 = "Nunca atualizou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B_A</text:p>
          </table:table-cell>
          <table:table-cell office:value-type="string" table:style-name="ce1">
            <text:p>Esta prefeitura realizou consulta Pública on-line para que cidadãos possam enviar contribuições para leis, orçamentos, planos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B_B</text:p>
          </table:table-cell>
          <table:table-cell office:value-type="string" table:style-name="ce1">
            <text:p>Esta prefeitura realizou grupos de discussão como fóruns ou comunidades pela Internet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B_C</text:p>
          </table:table-cell>
          <table:table-cell office:value-type="string" table:style-name="ce1">
            <text:p>Esta prefeitura realizou enquete on-line sobre assuntos de interesse da prefeitura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B_D</text:p>
          </table:table-cell>
          <table:table-cell office:value-type="string" table:style-name="ce1">
            <text:p>Esta prefeitura realizou votação on-line para orientar a tomada de decisão sobre políticas públicas, orçamento, etc. nos últimos 12 mese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C_A_1</text:p>
          </table:table-cell>
          <table:table-cell office:value-type="string" table:style-name="ce1">
            <text:p>Consulta Pública on-line para que cidadãos possam enviar contribuições para leis, orçamentos, planos foi disponibilizada em website ou portal da prefeitur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C_A_2</text:p>
          </table:table-cell>
          <table:table-cell office:value-type="string" table:style-name="ce1">
            <text:p>Consulta Pública on-line para que cidadãos possam enviar contribuições para leis, orçamentos, planos foi disponibilizada em website ou portal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C_A_3</text:p>
          </table:table-cell>
          <table:table-cell office:value-type="string" table:style-name="ce1">
            <text:p>Consulta Pública on-line para que cidadãos possam enviar contribuições para leis, orçamentos, planos foi disponibilizada em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C_A_4</text:p>
          </table:table-cell>
          <table:table-cell office:value-type="string" table:style-name="ce1">
            <text:p>Consulta Pública on-line para que cidadãos possam enviar contribuições para leis, orçamentos, planos foi disponibilizada em outro website ou porta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C_B_1</text:p>
          </table:table-cell>
          <table:table-cell office:value-type="string" table:style-name="ce1">
            <text:p>Grupos de discussão como fóruns ou comunidades pela Internet foi disponibilizada em website ou portal da prefeitur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C_B_2</text:p>
          </table:table-cell>
          <table:table-cell office:value-type="string" table:style-name="ce1">
            <text:p>Grupos de discussão como fóruns ou comunidades pela Internet foi disponibilizada em website ou portal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C_B_3</text:p>
          </table:table-cell>
          <table:table-cell office:value-type="string" table:style-name="ce1">
            <text:p>Grupos de discussão como fóruns ou comunidades pela Internet foi disponibilizada em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C_B_4</text:p>
          </table:table-cell>
          <table:table-cell office:value-type="string" table:style-name="ce1">
            <text:p>Grupos de discussão como fóruns ou comunidades pela Internet foi disponibilizada em outro website ou porta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C_C_1</text:p>
          </table:table-cell>
          <table:table-cell office:value-type="string" table:style-name="ce1">
            <text:p>Enquete on-line sobre assuntos de interesse da prefeitura foi disponibilizada em website ou portal da prefeitur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C_C_2</text:p>
          </table:table-cell>
          <table:table-cell office:value-type="string" table:style-name="ce1">
            <text:p>Enquete on-line sobre assuntos de interesse da prefeitura foi disponibilizada em website ou portal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C_C_3</text:p>
          </table:table-cell>
          <table:table-cell office:value-type="string" table:style-name="ce1">
            <text:p>Enquete on-line sobre assuntos de interesse da prefeitura foi disponibilizada em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C_C_4</text:p>
          </table:table-cell>
          <table:table-cell office:value-type="string" table:style-name="ce1">
            <text:p>Enquete on-line sobre assuntos de interesse da prefeitura foi disponibilizada em outro website ou porta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C_D_1</text:p>
          </table:table-cell>
          <table:table-cell office:value-type="string" table:style-name="ce1">
            <text:p>Votação on-line para orientar a tomada de decisão sobre políticas públicas, orçamento, etc. foi disponibilizada em website ou portal da prefeitura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C_D_2</text:p>
          </table:table-cell>
          <table:table-cell office:value-type="string" table:style-name="ce1">
            <text:p>Votação on-line para orientar a tomada de decisão sobre políticas públicas, orçamento, etc. foi disponibilizada em website ou portal de outro órgão público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C_D_3</text:p>
          </table:table-cell>
          <table:table-cell office:value-type="string" table:style-name="ce1">
            <text:p>Votação on-line para orientar a tomada de decisão sobre políticas públicas, orçamento, etc. foi disponibilizada em redes sociais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">
            <text:p>M1C_D_4</text:p>
          </table:table-cell>
          <table:table-cell office:value-type="string" table:style-name="ce1">
            <text:p>Votação on-line para orientar a tomada de decisão sobre políticas públicas, orçamento, etc. foi disponibilizada em outro website ou portal?</text:p>
          </table:table-cell>
          <table:table-cell office:value-type="string" table:style-name="ce1">
            <text:p>Numérico</text:p>
          </table:table-cell>
          <table:table-cell office:value-type="string" table:style-name="ce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21">
            <text:p>I1B_1_A</text:p>
          </table:table-cell>
          <table:table-cell office:value-type="string" table:style-name="ce21">
            <text:p>Esta prefeitura disponibilizou envio de SMS para o cidadão por meio de celular ou smartphones nos últimos 12 meses?<text:s/>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I1B_1_B</text:p>
          </table:table-cell>
          <table:table-cell office:value-type="string" table:style-name="ce21">
            <text:p>Esta prefeitura disponibilizou recebimento de SMS enviado pelo cidadão por meio de celular ou smartphones nos últimos 12 meses?<text:s/>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I1B_1_C</text:p>
          </table:table-cell>
          <table:table-cell office:value-type="string" table:style-name="ce21">
            <text:p>Esta prefeitura disponibilizou aplicativos criados pela prefeitura para o cidadão por meio de celular ou smartphones nos últimos 12 meses?<text:s/>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I1B_1_D</text:p>
          </table:table-cell>
          <table:table-cell office:value-type="string" table:style-name="ce21">
            <text:p>Esta prefeitura disponibilizou aplicativos criados por empresas ou cidadãos a partir de informações ou dados disponibilizados pela prefeitura para o cidadão por meio de celular ou smartphones nos últimos 12 meses?<text:s/>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I1B_1_E</text:p>
          </table:table-cell>
          <table:table-cell office:value-type="string" table:style-name="ce21">
            <text:p>Esta prefeitura disponibilizou transações e pagamentos <text:s/>para o cidadão por meio de celular ou smartphones nos últimos 12 meses?<text:s/>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I1B_1_F</text:p>
          </table:table-cell>
          <table:table-cell office:value-type="string" table:style-name="ce21">
            <text:p>Esta prefeitura disponibilizou website adaptado para dispositivos móveis ou desenhado em versão mobile para o cidadão por meio de celular ou smartphones nos últimos 12 meses?<text:s/>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I1B_1_OUTRO</text:p>
          </table:table-cell>
          <table:table-cell office:value-type="string" table:style-name="ce21">
            <text:p>Esta prefeitura disponibilizou outros recursos para o cidadão por meio de celular ou smartphones nos últimos 12 meses?<text:s/>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1">
            <text:p>I1B_1_OUTRO_DESC</text:p>
          </table:table-cell>
          <table:table-cell office:value-type="string" table:style-name="ce21">
            <text:p>Outro recurso disponibilizado pela prefeitura para o cidadão por meio de celular ou smartphone nos últimos 12 meses</text:p>
          </table:table-cell>
          <table:table-cell office:value-type="string" table:style-name="ce21">
            <text:p>Numérico</text:p>
          </table:table-cell>
          <table:table-cell office:value-type="string" table:style-name="ce23">
            <text:p>&lt; códigos gerados &gt;</text:p>
            <text:p>97 = "Não sabe"</text:p>
            <text:p>98 = "Não respondeu"</text:p>
          </table:table-cell>
          <table:table-cell table:number-columns-repeated="16379" table:style-name="ce16"/>
        </table:table-row>
        <table:table-row table:style-name="ro8">
          <table:table-cell office:value-type="float" office:value="750" table:style-name="ce19">
            <text:p>750</text:p>
          </table:table-cell>
          <table:table-cell office:value-type="string" table:style-name="ce21">
            <text:p>I1B_1_OUTRO_DESC_S</text:p>
          </table:table-cell>
          <table:table-cell office:value-type="string" table:style-name="ce21">
            <text:p>Descrição de outro recurso disponibilizado pela prefeitura para o cidadão por meio de celular ou smartphone nos últimos 12 meses</text:p>
          </table:table-cell>
          <table:table-cell office:value-type="string" table:style-name="ce21">
            <text:p>Texto</text:p>
          </table:table-cell>
          <table:table-cell office:value-type="string" table:style-name="ce21">
            <text:p>Nenhum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O1A</text:p>
          </table:table-cell>
          <table:table-cell office:value-type="string" table:style-name="ce21">
            <text:p>A prefeitura deste município Disponibiliza bilhete ou cartão eletrônico aos cidadãos para uso de transporte público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O1B</text:p>
          </table:table-cell>
          <table:table-cell office:value-type="string" table:style-name="ce21">
            <text:p>A prefeitura deste município Possui ônibus municipais com dispositivo de GPS que envia informações de localização e velocidade dos veículos 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O1C</text:p>
          </table:table-cell>
          <table:table-cell office:value-type="string" table:style-name="ce21">
            <text:p>A prefeitura deste município Mantém espaços de inovação, coworking [COÚORQUIM] ou espaços compartilhados de trabalho para micro e pequenas empresas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O1D</text:p>
          </table:table-cell>
          <table:table-cell office:value-type="string" table:style-name="ce21">
            <text:p>A prefeitura deste município Possui sistema de iluminação inteligente que permite a medição de consumo de energia ou alteração à distância da iluminação de áreas do município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O1E</text:p>
          </table:table-cell>
          <table:table-cell office:value-type="string" table:style-name="ce21">
            <text:p>A prefeitura deste município Possui semáforos inteligentes controlados à distância para ações como priorizar o transporte público ou a circulação em rotas expressas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O1F</text:p>
          </table:table-cell>
          <table:table-cell office:value-type="string" table:style-name="ce21">
            <text:p>A prefeitura deste município Possui sensores para monitoramento de áreas com risco de enchentes, alagamentos ou outros desastres naturais?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O2</text:p>
          </table:table-cell>
          <table:table-cell office:value-type="string" table:style-name="ce21">
            <text:p>A prefeitura tem no município um Centro de Operações para monitoramento de situações como trânsito,, <text:s/>segurança e emergência?<text:s/>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1">
            <text:p>O3</text:p>
          </table:table-cell>
          <table:table-cell office:value-type="string" table:style-name="ce21">
            <text:p>A prefeitura possui um projeto ou plano <text:s/>municipal de cidade inteligente?<text:s/></text:p>
          </table:table-cell>
          <table:table-cell office:value-type="string" table:style-name="ce21">
            <text:p>Numérico</text:p>
          </table:table-cell>
          <table:table-cell office:value-type="string" table:style-name="ce21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">
            <text:p>PESOFINAL</text:p>
          </table:table-cell>
          <table:table-cell office:value-type="string" table:style-name="ce4">
            <text:p>Peso de ponderação</text:p>
          </table:table-cell>
          <table:table-cell office:value-type="string" table:style-name="ce1">
            <text:p>Numérico</text:p>
          </table:table-cell>
          <table:table-cell office:value-type="string" table:style-name="ce4">
            <text:p>Nenhum</text:p>
          </table:table-cell>
          <table:table-cell table:number-columns-repeated="16379" table:style-name="ce16"/>
        </table:table-row>
        <table:table-row table:number-rows-repeated="1048335" table:style-name="ro2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GOV_-_PREFEITURAS.$A$1"/>
      </table:named-expressions>
      <table:database-ranges>
        <table:database-range table:target-range-address="TIC_EGOV_-_PREFEITURAS.B146:TIC_EGOV_-_PREFEITURAS.B16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tyle1412099304042" style:family="table-cell" style:data-style-name="N0">
      <style:table-cell-properties style:vertical-align="automatic" fo:background-color="transparent"/>
    </style:style>
    <style:style style:name="style1412099304086" style:family="table-cell" style:data-style-name="N0">
      <style:table-cell-properties style:vertical-align="automatic" fo:background-color="transparent"/>
    </style:style>
    <style:style style:name="style1412099304388" style:family="table-cell" style:data-style-name="N0">
      <style:table-cell-properties style:vertical-align="automatic" fo:background-color="transparent"/>
    </style:style>
    <style:style style:name="style1412099304548" style:family="table-cell" style:data-style-name="N0">
      <style:table-cell-properties style:vertical-align="automatic" fo:background-color="transparent"/>
    </style:style>
    <style:style style:name="style1412099304595" style:family="table-cell" style:data-style-name="N0">
      <style:table-cell-properties style:vertical-align="automatic" fo:background-color="transparent"/>
    </style:style>
    <style:style style:name="style1412099304762" style:family="table-cell" style:data-style-name="N0">
      <style:table-cell-properties style:vertical-align="automatic" fo:background-color="transparent"/>
    </style:style>
    <style:style style:name="style1412099304805" style:family="table-cell" style:data-style-name="N0">
      <style:table-cell-properties style:vertical-align="automatic" fo:background-color="transparent"/>
    </style:style>
    <style:style style:name="style1412099305755" style:family="table-cell" style:data-style-name="N0">
      <style:table-cell-properties style:vertical-align="automatic" fo:background-color="transparent"/>
    </style:style>
    <style:style style:name="style1412099305805" style:family="table-cell" style:data-style-name="N0">
      <style:table-cell-properties style:vertical-align="automatic" fo:background-color="transparent"/>
    </style:style>
    <style:style style:name="style1412099324155" style:family="table-cell" style:data-style-name="N0">
      <style:table-cell-properties style:vertical-align="automatic" fo:background-color="transparent"/>
    </style:style>
    <style:style style:name="style1412099324227" style:family="table-cell" style:data-style-name="N0">
      <style:table-cell-properties style:vertical-align="automatic" fo:background-color="transparent"/>
    </style:style>
    <style:style style:name="style1412099324265" style:family="table-cell" style:data-style-name="N0">
      <style:table-cell-properties style:vertical-align="automatic" fo:background-color="transparent"/>
    </style:style>
    <style:style style:name="style1412099324305" style:family="table-cell" style:data-style-name="N0">
      <style:table-cell-properties style:vertical-align="automatic" fo:background-color="transparent"/>
    </style:style>
    <style:style style:name="style1412099324344" style:family="table-cell" style:data-style-name="N0">
      <style:table-cell-properties style:vertical-align="automatic" fo:background-color="transparent"/>
    </style:style>
    <style:style style:name="style1412099324401" style:family="table-cell" style:data-style-name="N0">
      <style:table-cell-properties style:vertical-align="automatic" fo:background-color="transparent"/>
    </style:style>
    <style:style style:name="style1412099324487" style:family="table-cell" style:data-style-name="N0">
      <style:table-cell-properties style:vertical-align="automatic" fo:background-color="transparent"/>
    </style:style>
    <style:style style:name="style1412099324584" style:family="table-cell" style:data-style-name="N0">
      <style:table-cell-properties style:vertical-align="automatic" fo:background-color="transparent"/>
    </style:style>
    <style:style style:name="style1412099326269" style:family="table-cell" style:data-style-name="N0">
      <style:table-cell-properties style:vertical-align="automatic" fo:background-color="transparent"/>
    </style:style>
    <style:style style:name="style1412099326363" style:family="table-cell" style:data-style-name="N0">
      <style:table-cell-properties style:vertical-align="automatic" fo:background-color="transparent"/>
    </style:style>
    <style:style style:name="style1412099326421" style:family="table-cell" style:data-style-name="N0">
      <style:table-cell-properties style:vertical-align="automatic" fo:background-color="transparent"/>
    </style:style>
    <style:style style:name="style1412099326461" style:family="table-cell" style:data-style-name="N0">
      <style:table-cell-properties style:vertical-align="automatic" fo:background-color="transparent"/>
    </style:style>
    <style:style style:name="style141209932713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Isabela</meta:initial-creator>
    <dc:creator>Fabricio Torres</dc:creator>
    <meta:creation-date>2015-07-13T18:31:06Z</meta:creation-date>
    <dc:date>2021-01-26T14:57:48Z</dc:date>
  </office:meta>
</office:document-meta>
</file>